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25021401</text:p>
          </table:table-cell>
          <table:table-cell table:style-name="TableCell">
            <text:p>2025-02-1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20501</text:p>
          </table:table-cell>
          <table:table-cell table:style-name="TableCell">
            <text:p>2025-02-05</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20302</text:p>
          </table:table-cell>
          <table:table-cell table:style-name="TableCell">
            <text:p>2025-02-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20301</text:p>
          </table:table-cell>
          <table:table-cell table:style-name="TableCell">
            <text:p>2025-02-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10611</text:p>
          </table:table-cell>
          <table:table-cell table:style-name="TableCell">
            <text:p>2025-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10610</text:p>
          </table:table-cell>
          <table:table-cell table:style-name="TableCell">
            <text:p>2025-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10609</text:p>
          </table:table-cell>
          <table:table-cell table:style-name="TableCell">
            <text:p>2025-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10608</text:p>
          </table:table-cell>
          <table:table-cell table:style-name="TableCell">
            <text:p>2025-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10607</text:p>
          </table:table-cell>
          <table:table-cell table:style-name="TableCell">
            <text:p>2025-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10606</text:p>
          </table:table-cell>
          <table:table-cell table:style-name="TableCell">
            <text:p>2025-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10605</text:p>
          </table:table-cell>
          <table:table-cell table:style-name="TableCell">
            <text:p>2025-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10604</text:p>
          </table:table-cell>
          <table:table-cell table:style-name="TableCell">
            <text:p>2025-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10603</text:p>
          </table:table-cell>
          <table:table-cell table:style-name="TableCell">
            <text:p>2025-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10602</text:p>
          </table:table-cell>
          <table:table-cell table:style-name="TableCell">
            <text:p>2025-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010601</text:p>
          </table:table-cell>
          <table:table-cell table:style-name="TableCell">
            <text:p>2025-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2</text:p>
          </table:table-cell>
          <table:table-cell table:style-name="TableCell">
            <text:p>2024-12-23</text:p>
          </table:table-cell>
          <table:table-cell table:style-name="TableCell">
            <text:p/>
          </table:table-cell>
          <table:table-cell table:style-name="TableCell">
            <text:p>5</text:p>
          </table:table-cell>
          <table:table-cell table:style-name="TableCell">
            <text:p>1° SESSÃO EXTRAORDINÁRIA DO PODER LEGISLATIVO MUNICIPAL DE SÃO LUIS DO CURU/CE.</text:p>
          </table:table-cell>
        </table:table-row>
        <table:table-row>
          <table:table-cell table:style-name="TableCell">
            <text:p>001</text:p>
          </table:table-cell>
          <table:table-cell table:style-name="TableCell">
            <text:p>2024-12-23</text:p>
          </table:table-cell>
          <table:table-cell table:style-name="TableCell">
            <text:p/>
          </table:table-cell>
          <table:table-cell table:style-name="TableCell">
            <text:p>3</text:p>
          </table:table-cell>
          <table:table-cell table:style-name="TableCell">
            <text:p>SESSÃO SOLENE DE POSSE DO PREFEITO, DA VICE-PREFEITA E 
VEREADORES(AS) DE SÃO LUÍS DO CURU.</text:p>
          </table:table-cell>
        </table:table-row>
        <table:table-row>
          <table:table-cell table:style-name="TableCell">
            <text:p>1</text:p>
          </table:table-cell>
          <table:table-cell table:style-name="TableCell">
            <text:p>2024-06-19</text:p>
          </table:table-cell>
          <table:table-cell table:style-name="TableCell">
            <text:p>CONTAS DE GOVERNO DO SR. FRANCISCO CIPRIANO DE ALMEIDA.</text:p>
          </table:table-cell>
          <table:table-cell table:style-name="TableCell">
            <text:p>4</text:p>
          </table:table-cell>
          <table:table-cell table:style-name="TableCell">
            <text:p/>
          </table:table-cell>
        </table:table-row>
        <table:table-row>
          <table:table-cell table:style-name="TableCell">
            <text:p>001</text:p>
          </table:table-cell>
          <table:table-cell table:style-name="TableCell">
            <text:p>2024-06-07</text:p>
          </table:table-cell>
          <table:table-cell table:style-name="TableCell">
            <text:p/>
          </table:table-cell>
          <table:table-cell table:style-name="TableCell">
            <text:p>9</text:p>
          </table:table-cell>
          <table:table-cell table:style-name="TableCell">
            <text:p>Aviso De Contratação.</text:p>
          </table:table-cell>
        </table:table-row>
        <table:table-row>
          <table:table-cell table:style-name="TableCell">
            <text:p>001</text:p>
          </table:table-cell>
          <table:table-cell table:style-name="TableCell">
            <text:p>2024-05-16</text:p>
          </table:table-cell>
          <table:table-cell table:style-name="TableCell">
            <text:p/>
          </table:table-cell>
          <table:table-cell table:style-name="TableCell">
            <text:p>9</text:p>
          </table:table-cell>
          <table:table-cell table:style-name="TableCell">
            <text:p>AVISO DE CONTRATAÇÃO.</text:p>
          </table:table-cell>
        </table:table-row>
        <table:table-row>
          <table:table-cell table:style-name="TableCell">
            <text:p>005</text:p>
          </table:table-cell>
          <table:table-cell table:style-name="TableCell">
            <text:p>2024-04-05</text:p>
          </table:table-cell>
          <table:table-cell table:style-name="TableCell">
            <text:p/>
          </table:table-cell>
          <table:table-cell table:style-name="TableCell">
            <text:p>2</text:p>
          </table:table-cell>
          <table:table-cell table:style-name="TableCell">
            <text:p>NOMEIA O SERVIDODR PÚBLICO QUE INDICA E DÁ OUTRAS PROVIDÊNCIAS.</text:p>
          </table:table-cell>
        </table:table-row>
        <table:table-row>
          <table:table-cell table:style-name="TableCell">
            <text:p>001</text:p>
          </table:table-cell>
          <table:table-cell table:style-name="TableCell">
            <text:p>2024-04-04</text:p>
          </table:table-cell>
          <table:table-cell table:style-name="TableCell">
            <text:p/>
          </table:table-cell>
          <table:table-cell table:style-name="TableCell">
            <text:p>8</text:p>
          </table:table-cell>
          <table:table-cell table:style-name="TableCell">
            <text:p>PROMULGA PROPOSIÇÃO LEGISLATIVA SANCIONADA TACITAMENTE, EM VIRTUDE DO SILÊNCIO DE SANÇÃO OU VETO, PELO PREFEITO MUNICIPAL, NO TEMPO HÁBIL PREVISTO NO ART. 46, PARÁGRAFO 2° DA LEI ORGÂNICA DO MUNICÍPIO DE SÃO LUIS DO CURU.</text:p>
          </table:table-cell>
        </table:table-row>
        <table:table-row>
          <table:table-cell table:style-name="TableCell">
            <text:p>002/2024</text:p>
          </table:table-cell>
          <table:table-cell table:style-name="TableCell">
            <text:p>2024-03-14</text:p>
          </table:table-cell>
          <table:table-cell table:style-name="TableCell">
            <text:p/>
          </table:table-cell>
          <table:table-cell table:style-name="TableCell">
            <text:p>7</text:p>
          </table:table-cell>
          <table:table-cell table:style-name="TableCell">
            <text:p>Convoca os candidatos classificados para apresentação da documentação prevista no anexo IV.</text:p>
          </table:table-cell>
        </table:table-row>
        <table:table-row>
          <table:table-cell table:style-name="TableCell">
            <text:p>002</text:p>
          </table:table-cell>
          <table:table-cell table:style-name="TableCell">
            <text:p>2024-03-04</text:p>
          </table:table-cell>
          <table:table-cell table:style-name="TableCell">
            <text:p/>
          </table:table-cell>
          <table:table-cell table:style-name="TableCell">
            <text:p>7</text:p>
          </table:table-cell>
          <table:table-cell table:style-name="TableCell">
            <text:p>Resultado final da seletiva simplificada de n°002/2024.</text:p>
          </table:table-cell>
        </table:table-row>
        <table:table-row>
          <table:table-cell table:style-name="TableCell">
            <text:p>002</text:p>
          </table:table-cell>
          <table:table-cell table:style-name="TableCell">
            <text:p>2024-02-28</text:p>
          </table:table-cell>
          <table:table-cell table:style-name="TableCell">
            <text:p/>
          </table:table-cell>
          <table:table-cell table:style-name="TableCell">
            <text:p>7</text:p>
          </table:table-cell>
          <table:table-cell table:style-name="TableCell">
            <text:p>RESULTADO PROCESSO SELETIVO SIMPLIFICADO DE N°002/2024</text:p>
          </table:table-cell>
        </table:table-row>
        <table:table-row>
          <table:table-cell table:style-name="TableCell">
            <text:p>002</text:p>
          </table:table-cell>
          <table:table-cell table:style-name="TableCell">
            <text:p>2024-02-19</text:p>
          </table:table-cell>
          <table:table-cell table:style-name="TableCell">
            <text:p/>
          </table:table-cell>
          <table:table-cell table:style-name="TableCell">
            <text:p>7</text:p>
          </table:table-cell>
          <table:table-cell table:style-name="TableCell">
            <text:p>EDITAL DE PROCESSO SELETIVO.</text:p>
          </table:table-cell>
        </table:table-row>
        <table:table-row>
          <table:table-cell table:style-name="TableCell">
            <text:p>1</text:p>
          </table:table-cell>
          <table:table-cell table:style-name="TableCell">
            <text:p>2024-01-30</text:p>
          </table:table-cell>
          <table:table-cell table:style-name="TableCell">
            <text:p/>
          </table:table-cell>
          <table:table-cell table:style-name="TableCell">
            <text:p>7</text:p>
          </table:table-cell>
          <table:table-cell table:style-name="TableCell">
            <text:p>RESULTADO FINAL SELETIVA.</text:p>
          </table:table-cell>
        </table:table-row>
        <table:table-row>
          <table:table-cell table:style-name="TableCell">
            <text:p>01</text:p>
          </table:table-cell>
          <table:table-cell table:style-name="TableCell">
            <text:p>2024-01-30</text:p>
          </table:table-cell>
          <table:table-cell table:style-name="TableCell">
            <text:p/>
          </table:table-cell>
          <table:table-cell table:style-name="TableCell">
            <text:p>7</text:p>
          </table:table-cell>
          <table:table-cell table:style-name="TableCell">
            <text:p>A Câmara Municipal de São Luis do Curu/Ce, através da Presidência, no uso de suas
atribuições, de acordo com o Regimento Interno e com as normas entabuladas no Edital do
Processo Seletivo Simplificado n° 01/2024, CONVOCA os candidatos classificados para
apresentação da documentação prevista no ANEXO IV do Edital para fins de formalização
da contratação.
Fica desde iá estabelecido o prazo de 3 (três) dias corridos para a apresentação da
documentação.
São Luis do Curu/Ce,30 de janeiro de 2024</text:p>
          </table:table-cell>
        </table:table-row>
        <table:table-row>
          <table:table-cell table:style-name="TableCell">
            <text:p>3</text:p>
          </table:table-cell>
          <table:table-cell table:style-name="TableCell">
            <text:p>2024-01-29</text:p>
          </table:table-cell>
          <table:table-cell table:style-name="TableCell">
            <text:p/>
          </table:table-cell>
          <table:table-cell table:style-name="TableCell">
            <text:p>6</text:p>
          </table:table-cell>
          <table:table-cell table:style-name="TableCell">
            <text:p>EDITAL DE PUBLICAÇÃO, ATENDIMENTO AOS LIMITES DEFINIDOS NA LRF.</text:p>
          </table:table-cell>
        </table:table-row>
        <table:table-row>
          <table:table-cell table:style-name="TableCell">
            <text:p>3</text:p>
          </table:table-cell>
          <table:table-cell table:style-name="TableCell">
            <text:p>2024-01-24</text:p>
          </table:table-cell>
          <table:table-cell table:style-name="TableCell">
            <text:p/>
          </table:table-cell>
          <table:table-cell table:style-name="TableCell">
            <text:p>7</text:p>
          </table:table-cell>
          <table:table-cell table:style-name="TableCell">
            <text:p>A Presidência da Camara Municipal de São Luis do Curu/Ce, no uso de suas atribuições legais e em respeito ao Edital n° 01/2024, CONSIDERANDO o poder de autotutela da Administração Pública para rever, ex officio, os atos por ela praticados, CONSIDERANDO a conveniência e a oportunidade inerentes à atividade da Administração Pública, DIVULGA o presente ADITIV0, nos termos que seguem:</text:p>
          </table:table-cell>
        </table:table-row>
        <table:table-row>
          <table:table-cell table:style-name="TableCell">
            <text:p>1</text:p>
          </table:table-cell>
          <table:table-cell table:style-name="TableCell">
            <text:p>2024-01-24</text:p>
          </table:table-cell>
          <table:table-cell table:style-name="TableCell">
            <text:p/>
          </table:table-cell>
          <table:table-cell table:style-name="TableCell">
            <text:p>7</text:p>
          </table:table-cell>
          <table:table-cell table:style-name="TableCell">
            <text:p>CLASSIFICAÇÃO DO RESULTADO PRELIMINAR.</text:p>
          </table:table-cell>
        </table:table-row>
        <table:table-row>
          <table:table-cell table:style-name="TableCell">
            <text:p>2</text:p>
          </table:table-cell>
          <table:table-cell table:style-name="TableCell">
            <text:p>2024-01-17</text:p>
          </table:table-cell>
          <table:table-cell table:style-name="TableCell">
            <text:p/>
          </table:table-cell>
          <table:table-cell table:style-name="TableCell">
            <text:p>7</text:p>
          </table:table-cell>
          <table:table-cell table:style-name="TableCell">
            <text:p>2° ADITIVO AO EDITAL PROCESSO SELETIVO SIMPLIFICADO N°01/2024.</text:p>
          </table:table-cell>
        </table:table-row>
        <table:table-row>
          <table:table-cell table:style-name="TableCell">
            <text:p>1</text:p>
          </table:table-cell>
          <table:table-cell table:style-name="TableCell">
            <text:p>2024-01-15</text:p>
          </table:table-cell>
          <table:table-cell table:style-name="TableCell">
            <text:p/>
          </table:table-cell>
          <table:table-cell table:style-name="TableCell">
            <text:p>7</text:p>
          </table:table-cell>
          <table:table-cell table:style-name="TableCell">
            <text:p>ADITIVO AO EDITAL PROCESSO SELETIVO SIMPLIFICADO N°01/2024.</text:p>
          </table:table-cell>
        </table:table-row>
        <table:table-row>
          <table:table-cell table:style-name="TableCell">
            <text:p>1</text:p>
          </table:table-cell>
          <table:table-cell table:style-name="TableCell">
            <text:p>2024-01-04</text:p>
          </table:table-cell>
          <table:table-cell table:style-name="TableCell">
            <text:p/>
          </table:table-cell>
          <table:table-cell table:style-name="TableCell">
            <text:p>7</text:p>
          </table:table-cell>
          <table:table-cell table:style-name="TableCell">
            <text:p>PROCESSO SELETIVO 2024.</text:p>
          </table:table-cell>
        </table:table-row>
        <table:table-row>
          <table:table-cell table:style-name="TableCell">
            <text:p>044</text:p>
          </table:table-cell>
          <table:table-cell table:style-name="TableCell">
            <text:p>2024-01-04</text:p>
          </table:table-cell>
          <table:table-cell table:style-name="TableCell">
            <text:p/>
          </table:table-cell>
          <table:table-cell table:style-name="TableCell">
            <text:p>2</text:p>
          </table:table-cell>
          <table:table-cell table:style-name="TableCell">
            <text:p>DISPÕE ACERCA DA NOMEAÇÃO DA COMISSÃO DE QUE TRATA O EDITAL N°01 - PROCESSO SELETIVO SIMPLIFICADO - DESTINADO Á FORMAÇÃO DE CADASTRO DE RESERVA PARA CONTRATAÇÃO TEMPOR-ARIA E EXCEPCIONAL PARA CONTRATAÇÃO DE CARGOS EVENTUALMENTE VAGOS NO QUADRO DE PESSOAL DA CÂMARA MUNICIPAL DE SÃO LUIS DO CURU E DÁ OUTRAS PROVIDÊNCIAS.</text:p>
          </table:table-cell>
        </table:table-row>
        <table:table-row>
          <table:table-cell table:style-name="TableCell">
            <text:p>4</text:p>
          </table:table-cell>
          <table:table-cell table:style-name="TableCell">
            <text:p>2023-10-02</text:p>
          </table:table-cell>
          <table:table-cell table:style-name="TableCell">
            <text:p>DISPÕE ACERCA DO JULGAMENTOS DE CONTAS DE GOVERNO DO MUNICÍPIO DE SÃO LUIS DO CURU, EXERCÍCIO 2018, DE RESPONSABILIDADE DE CAROLINA DE ARAÚJO RAMALHO PEWUENO, NOS TERMOS D0S ARTIGOS 16 DA LOSLS e ART. 42 DO RICMSC, E DÁ OUTRAS PROVIDÊNCIAS.</text:p>
          </table:table-cell>
          <table:table-cell table:style-name="TableCell">
            <text:p>4</text:p>
          </table:table-cell>
          <table:table-cell table:style-name="TableCell">
            <text:p/>
          </table:table-cell>
        </table:table-row>
        <table:table-row>
          <table:table-cell table:style-name="TableCell">
            <text:p>3</text:p>
          </table:table-cell>
          <table:table-cell table:style-name="TableCell">
            <text:p>2023-10-02</text:p>
          </table:table-cell>
          <table:table-cell table:style-name="TableCell">
            <text:p>DISPÕE ACERCA DO JULGAMENTO DE CONTAS DE GOVERNO DO MUNICÍPIO DE SÃO LUIS DO CURU, EXERCÍCIO DE 2017, DE RESPONSABILIDADE DE CAROLINBA DE ARAÚJO RAMALHO PEQUENO,NOS TERMOS DOS ARTIGOS 16 DA LOSLS e ART. 42 DO RICMSC, E DÁ PUTRAS PROVIDÊNCIAS.</text:p>
          </table:table-cell>
          <table:table-cell table:style-name="TableCell">
            <text:p>4</text:p>
          </table:table-cell>
          <table:table-cell table:style-name="TableCell">
            <text:p/>
          </table:table-cell>
        </table:table-row>
        <table:table-row>
          <table:table-cell table:style-name="TableCell">
            <text:p>2</text:p>
          </table:table-cell>
          <table:table-cell table:style-name="TableCell">
            <text:p>2023-08-15</text:p>
          </table:table-cell>
          <table:table-cell table:style-name="TableCell">
            <text:p>DISPÕE SOBRE A CONCESSÃO DE TÍTULO DE CIDADÃO E DÁ OUTRAS PROVIDÊNCIAS, AO REVERENDÍSSIMO PADRE LUÍS ERDEGILDO RODRIGUES DE SOUSA</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3-05-22</text:p>
          </table:table-cell>
          <table:table-cell table:style-name="TableCell">
            <text:p>DISPÕE SOBRE A OUTORGA DE TÍTULO DE CIDADÃO HONORÁRIO CURUENSE A Sra. RUTH NEIDE MATOS GOMES CORREIA, E DÁ OUTRAS PROVIDÊNCIAS.</text:p>
          </table:table-cell>
          <table:table-cell table:style-name="TableCell">
            <text:p>4</text:p>
          </table:table-cell>
          <table:table-cell table:style-name="TableCell">
            <text:p/>
          </table:table-cell>
        </table:table-row>
        <table:table-row>
          <table:table-cell table:style-name="TableCell">
            <text:p>029</text:p>
          </table:table-cell>
          <table:table-cell table:style-name="TableCell">
            <text:p>2023-04-19</text:p>
          </table:table-cell>
          <table:table-cell table:style-name="TableCell">
            <text:p/>
          </table:table-cell>
          <table:table-cell table:style-name="TableCell">
            <text:p>1</text:p>
          </table:table-cell>
          <table:table-cell table:style-name="TableCell">
            <text:p>CONCESSÃO DE DIÁRIA</text:p>
          </table:table-cell>
        </table:table-row>
        <table:table-row>
          <table:table-cell table:style-name="TableCell">
            <text:p>028</text:p>
          </table:table-cell>
          <table:table-cell table:style-name="TableCell">
            <text:p>2023-04-19</text:p>
          </table:table-cell>
          <table:table-cell table:style-name="TableCell">
            <text:p/>
          </table:table-cell>
          <table:table-cell table:style-name="TableCell">
            <text:p>1</text:p>
          </table:table-cell>
          <table:table-cell table:style-name="TableCell">
            <text:p>CONCESSÃO DE DIÁRIA</text:p>
          </table:table-cell>
        </table:table-row>
        <table:table-row>
          <table:table-cell table:style-name="TableCell">
            <text:p>027</text:p>
          </table:table-cell>
          <table:table-cell table:style-name="TableCell">
            <text:p>2023-04-19</text:p>
          </table:table-cell>
          <table:table-cell table:style-name="TableCell">
            <text:p/>
          </table:table-cell>
          <table:table-cell table:style-name="TableCell">
            <text:p>1</text:p>
          </table:table-cell>
          <table:table-cell table:style-name="TableCell">
            <text:p>CONCESSÃO DE DIÁRIA</text:p>
          </table:table-cell>
        </table:table-row>
        <table:table-row>
          <table:table-cell table:style-name="TableCell">
            <text:p>026</text:p>
          </table:table-cell>
          <table:table-cell table:style-name="TableCell">
            <text:p>2023-04-19</text:p>
          </table:table-cell>
          <table:table-cell table:style-name="TableCell">
            <text:p/>
          </table:table-cell>
          <table:table-cell table:style-name="TableCell">
            <text:p>1</text:p>
          </table:table-cell>
          <table:table-cell table:style-name="TableCell">
            <text:p>CONCESSÃO DE DIÁRIA</text:p>
          </table:table-cell>
        </table:table-row>
        <table:table-row>
          <table:table-cell table:style-name="TableCell">
            <text:p>025</text:p>
          </table:table-cell>
          <table:table-cell table:style-name="TableCell">
            <text:p>2023-04-19</text:p>
          </table:table-cell>
          <table:table-cell table:style-name="TableCell">
            <text:p/>
          </table:table-cell>
          <table:table-cell table:style-name="TableCell">
            <text:p>1</text:p>
          </table:table-cell>
          <table:table-cell table:style-name="TableCell">
            <text:p>CONCESSÃO DE DIÁRIA</text:p>
          </table:table-cell>
        </table:table-row>
        <table:table-row>
          <table:table-cell table:style-name="TableCell">
            <text:p>024</text:p>
          </table:table-cell>
          <table:table-cell table:style-name="TableCell">
            <text:p>2023-04-19</text:p>
          </table:table-cell>
          <table:table-cell table:style-name="TableCell">
            <text:p/>
          </table:table-cell>
          <table:table-cell table:style-name="TableCell">
            <text:p>1</text:p>
          </table:table-cell>
          <table:table-cell table:style-name="TableCell">
            <text:p>CONCESSÃO DE DIÁRIA</text:p>
          </table:table-cell>
        </table:table-row>
        <table:table-row>
          <table:table-cell table:style-name="TableCell">
            <text:p>023</text:p>
          </table:table-cell>
          <table:table-cell table:style-name="TableCell">
            <text:p>2023-04-19</text:p>
          </table:table-cell>
          <table:table-cell table:style-name="TableCell">
            <text:p/>
          </table:table-cell>
          <table:table-cell table:style-name="TableCell">
            <text:p>1</text:p>
          </table:table-cell>
          <table:table-cell table:style-name="TableCell">
            <text:p>CONCESSÃO DE DIÁRIA</text:p>
          </table:table-cell>
        </table:table-row>
        <table:table-row>
          <table:table-cell table:style-name="TableCell">
            <text:p>022</text:p>
          </table:table-cell>
          <table:table-cell table:style-name="TableCell">
            <text:p>2023-04-19</text:p>
          </table:table-cell>
          <table:table-cell table:style-name="TableCell">
            <text:p/>
          </table:table-cell>
          <table:table-cell table:style-name="TableCell">
            <text:p>1</text:p>
          </table:table-cell>
          <table:table-cell table:style-name="TableCell">
            <text:p>CONCESSÃO DE DÍARIA</text:p>
          </table:table-cell>
        </table:table-row>
        <table:table-row>
          <table:table-cell table:style-name="TableCell">
            <text:p>021</text:p>
          </table:table-cell>
          <table:table-cell table:style-name="TableCell">
            <text:p>2023-04-19</text:p>
          </table:table-cell>
          <table:table-cell table:style-name="TableCell">
            <text:p/>
          </table:table-cell>
          <table:table-cell table:style-name="TableCell">
            <text:p>1</text:p>
          </table:table-cell>
          <table:table-cell table:style-name="TableCell">
            <text:p>CONCESSÃO DE DÍARIAS</text:p>
          </table:table-cell>
        </table:table-row>
        <table:table-row>
          <table:table-cell table:style-name="TableCell">
            <text:p>018</text:p>
          </table:table-cell>
          <table:table-cell table:style-name="TableCell">
            <text:p>2022-07-05</text:p>
          </table:table-cell>
          <table:table-cell table:style-name="TableCell">
            <text:p/>
          </table:table-cell>
          <table:table-cell table:style-name="TableCell">
            <text:p>1</text:p>
          </table:table-cell>
          <table:table-cell table:style-name="TableCell">
            <text:p>CONCESSÃO DE DIÁRIA</text:p>
          </table:table-cell>
        </table:table-row>
        <table:table-row>
          <table:table-cell table:style-name="TableCell">
            <text:p>017</text:p>
          </table:table-cell>
          <table:table-cell table:style-name="TableCell">
            <text:p>2022-07-05</text:p>
          </table:table-cell>
          <table:table-cell table:style-name="TableCell">
            <text:p/>
          </table:table-cell>
          <table:table-cell table:style-name="TableCell">
            <text:p>1</text:p>
          </table:table-cell>
          <table:table-cell table:style-name="TableCell">
            <text:p>CONCESSÃO DE DIÁRIA</text:p>
          </table:table-cell>
        </table:table-row>
        <table:table-row>
          <table:table-cell table:style-name="TableCell">
            <text:p>016</text:p>
          </table:table-cell>
          <table:table-cell table:style-name="TableCell">
            <text:p>2022-07-05</text:p>
          </table:table-cell>
          <table:table-cell table:style-name="TableCell">
            <text:p/>
          </table:table-cell>
          <table:table-cell table:style-name="TableCell">
            <text:p>1</text:p>
          </table:table-cell>
          <table:table-cell table:style-name="TableCell">
            <text:p>CONCESSÃO DE DIÁRIA</text:p>
          </table:table-cell>
        </table:table-row>
        <table:table-row>
          <table:table-cell table:style-name="TableCell">
            <text:p>15</text:p>
          </table:table-cell>
          <table:table-cell table:style-name="TableCell">
            <text:p>2022-04-13</text:p>
          </table:table-cell>
          <table:table-cell table:style-name="TableCell">
            <text:p>Determina Luto oficial, por 03 (TRÊS) DIAS, Na Câmara Municipal de Vereadores de São Luis do Curu / CE Em virtude do falecimento do servidor SR. José Da Silva Alves Neto, e dá outras providências.</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22-04-07</text:p>
          </table:table-cell>
          <table:table-cell table:style-name="TableCell">
            <text:p>DISPÕE SOBRE A OUTORGA DO TÍTULO DE CIDADÃO HONORÁRIO CURUENSE</text:p>
          </table:table-cell>
          <table:table-cell table:style-name="TableCell">
            <text:p>4</text:p>
          </table:table-cell>
          <table:table-cell table:style-name="TableCell">
            <text:p/>
          </table:table-cell>
        </table:table-row>
        <table:table-row>
          <table:table-cell table:style-name="TableCell">
            <text:p>4</text:p>
          </table:table-cell>
          <table:table-cell table:style-name="TableCell">
            <text:p>2022-03-24</text:p>
          </table:table-cell>
          <table:table-cell table:style-name="TableCell">
            <text:p>DISPÕE SOBRE A OUTORGA DO TÍTULO DE CIDADÃO HONORÁRIO CURUENSE</text:p>
          </table:table-cell>
          <table:table-cell table:style-name="TableCell">
            <text:p>4</text:p>
          </table:table-cell>
          <table:table-cell table:style-name="TableCell">
            <text:p/>
          </table:table-cell>
        </table:table-row>
        <table:table-row>
          <table:table-cell table:style-name="TableCell">
            <text:p>3</text:p>
          </table:table-cell>
          <table:table-cell table:style-name="TableCell">
            <text:p>2022-03-24</text:p>
          </table:table-cell>
          <table:table-cell table:style-name="TableCell">
            <text:p>DISPÕE SOBRE A OUTORGA DO TÍTULO DE CIDADÃO HONORÁRIO CURUENSE</text:p>
          </table:table-cell>
          <table:table-cell table:style-name="TableCell">
            <text:p>4</text:p>
          </table:table-cell>
          <table:table-cell table:style-name="TableCell">
            <text:p/>
          </table:table-cell>
        </table:table-row>
        <table:table-row>
          <table:table-cell table:style-name="TableCell">
            <text:p>2</text:p>
          </table:table-cell>
          <table:table-cell table:style-name="TableCell">
            <text:p>2022-03-24</text:p>
          </table:table-cell>
          <table:table-cell table:style-name="TableCell">
            <text:p>DISPÕE SOBRE A OUTORGA DO TÍTULO DE CIDADÃO HONORÁRIO CURUENSE</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2-03-17</text:p>
          </table:table-cell>
          <table:table-cell table:style-name="TableCell">
            <text:p>Designa servidores para integrarem a comissão de pregão da Câmara Municipal de São Luis do Curu e dá outras providências.</text:p>
          </table:table-cell>
          <table:table-cell table:style-name="TableCell">
            <text:p>4</text:p>
          </table:table-cell>
          <table:table-cell table:style-name="TableCell">
            <text:p/>
          </table:table-cell>
        </table:table-row>
        <table:table-row>
          <table:table-cell table:style-name="TableCell">
            <text:p>14</text:p>
          </table:table-cell>
          <table:table-cell table:style-name="TableCell">
            <text:p>2022-02-02</text:p>
          </table:table-cell>
          <table:table-cell table:style-name="TableCell">
            <text:p>Indicar Vereadores para compor a Comissão Especial para a atualização e modificação do Regimento Interno na forma que indica e dá outras providências.</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22-01-05</text:p>
          </table:table-cell>
          <table:table-cell table:style-name="TableCell">
            <text:p>Designar a servidora, para funcionar como responsável pela a fiscalização dos contratos.</text:p>
          </table:table-cell>
          <table:table-cell table:style-name="TableCell">
            <text:p>2</text:p>
          </table:table-cell>
          <table:table-cell table:style-name="TableCell">
            <text:p/>
          </table:table-cell>
        </table:table-row>
        <table:table-row>
          <table:table-cell table:style-name="TableCell">
            <text:p>12</text:p>
          </table:table-cell>
          <table:table-cell table:style-name="TableCell">
            <text:p>2022-01-05</text:p>
          </table:table-cell>
          <table:table-cell table:style-name="TableCell">
            <text:p>Designar a servidora, como responsável  pelo controle do almoxarifado.</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22-01-05</text:p>
          </table:table-cell>
          <table:table-cell table:style-name="TableCell">
            <text:p>Designar a servidora, como responsável pela liquidação dos serviços executados por pessoa física e pessoa jurídica, bem como recebimento de material de consumo.</text:p>
          </table:table-cell>
          <table:table-cell table:style-name="TableCell">
            <text:p>2</text:p>
          </table:table-cell>
          <table:table-cell table:style-name="TableCell">
            <text:p/>
          </table:table-cell>
        </table:table-row>
        <table:table-row>
          <table:table-cell table:style-name="TableCell">
            <text:p>10</text:p>
          </table:table-cell>
          <table:table-cell table:style-name="TableCell">
            <text:p>2022-01-04</text:p>
          </table:table-cell>
          <table:table-cell table:style-name="TableCell">
            <text:p>Designar a servidora para exercer a função de empenhador desta Augusta Casa Legislativa.</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22-01-03</text:p>
          </table:table-cell>
          <table:table-cell table:style-name="TableCell">
            <text:p>Designa servidores para integrarem a comissão de pregão da Câmara Municipal de São Luis do Curu e dá outras providências.</text:p>
          </table:table-cell>
          <table:table-cell table:style-name="TableCell">
            <text:p>2</text:p>
          </table:table-cell>
          <table:table-cell table:style-name="TableCell">
            <text:p/>
          </table:table-cell>
        </table:table-row>
        <table:table-row>
          <table:table-cell table:style-name="TableCell">
            <text:p>8</text:p>
          </table:table-cell>
          <table:table-cell table:style-name="TableCell">
            <text:p>2022-01-03</text:p>
          </table:table-cell>
          <table:table-cell table:style-name="TableCell">
            <text:p>Designa servidores para integrarem a comissão permanente de licitação da Câmara Municipal de São Luis do Curu e dá outras providências.</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22-0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22-0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22-0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22-0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22-0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2-0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2-0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3</text:p>
          </table:table-cell>
          <table:table-cell table:style-name="TableCell">
            <text:p>2021-10-21</text:p>
          </table:table-cell>
          <table:table-cell table:style-name="TableCell">
            <text:p>Designação da Procuradora Especial da Mulher.</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1-10-21</text:p>
          </table:table-cell>
          <table:table-cell table:style-name="TableCell">
            <text:p/>
          </table:table-cell>
          <table:table-cell table:style-name="TableCell">
            <text:p>3</text:p>
          </table:table-cell>
          <table:table-cell table:style-name="TableCell">
            <text:p>CERTIFICO para os devidos fins que foi aprovada na data de 20 de outubro de 2021 o 
Projeto de Resolução apresentado pela vereadora Imaculada Larissa do Nascimento 
Almeida Abreu. CERTIFICO ainda que o Projeto aprovado foi transformado em ato 
normativo pela mesa diretora da Casa, recebendo a seguinte indicação: Resolução n° 
001, de 21 de outubro de 2021 que dispõe, dentre outras matérias, acerca do criação 
da Procuradoria Especial do Mulher no âmbito da Câmara Municipal de São Luis do 
Curu.</text:p>
          </table:table-cell>
        </table:table-row>
        <table:table-row>
          <table:table-cell table:style-name="TableCell">
            <text:p>31</text:p>
          </table:table-cell>
          <table:table-cell table:style-name="TableCell">
            <text:p>2021-08-23</text:p>
          </table:table-cell>
          <table:table-cell table:style-name="TableCell">
            <text:p>DISPÕE SOBRE O HORÁRIO DE EXPEDIENTE DOS SERVIDORES 
MUNICIPAIS DO PODER LEGISLATIVO E FUNCIONAMENTO AO 
PÚBLICO DOS SETORES ADMINISTRATIVOS DA CÂMARA 
MUNICIPAL DE SÃO LUIS DO CURU, ALTERA E ACRESCENTA 
NORMAS PREVISTAS NA PORTARIA N° 01, DE 02 DE JANEIRO DE 
2021 E DÁ OUTRA POVIDENCIAS.</text:p>
          </table:table-cell>
          <table:table-cell table:style-name="TableCell">
            <text:p>2</text:p>
          </table:table-cell>
          <table:table-cell table:style-name="TableCell">
            <text:p/>
          </table:table-cell>
        </table:table-row>
        <table:table-row>
          <table:table-cell table:style-name="TableCell">
            <text:p>s\n</text:p>
          </table:table-cell>
          <table:table-cell table:style-name="TableCell">
            <text:p>2021-06-21</text:p>
          </table:table-cell>
          <table:table-cell table:style-name="TableCell">
            <text:p>A referida audiência ocorrerá no dia 22 de Junho de 2021, ás 18;00h, por meio de videoconferência, atraves do link que será disponibilizado na pagina oficial desta Casa Legislativa, em suas redes socias.</text:p>
          </table:table-cell>
          <table:table-cell table:style-name="TableCell">
            <text:p>3</text:p>
          </table:table-cell>
          <table:table-cell table:style-name="TableCell">
            <text:p/>
          </table:table-cell>
        </table:table-row>
        <table:table-row>
          <table:table-cell table:style-name="TableCell">
            <text:p>25</text:p>
          </table:table-cell>
          <table:table-cell table:style-name="TableCell">
            <text:p>2021-06-07</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5</text:p>
          </table:table-cell>
          <table:table-cell table:style-name="TableCell">
            <text:p>2021-06-07</text:p>
          </table:table-cell>
          <table:table-cell table:style-name="TableCell">
            <text:p/>
          </table:table-cell>
          <table:table-cell table:style-name="TableCell">
            <text:p>2</text:p>
          </table:table-cell>
          <table:table-cell table:style-name="TableCell">
            <text:p>Determina a abertura de procedimento para julgamento das contas do(a) ex gestor(a) do Município de São Luís do Curu e dá outras providências.</text:p>
          </table:table-cell>
        </table:table-row>
        <table:table-row>
          <table:table-cell table:style-name="TableCell">
            <text:p>1</text:p>
          </table:table-cell>
          <table:table-cell table:style-name="TableCell">
            <text:p>2021-06-07</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5/2021</text:p>
          </table:table-cell>
          <table:table-cell table:style-name="TableCell">
            <text:p>2021-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4/2021</text:p>
          </table:table-cell>
          <table:table-cell table:style-name="TableCell">
            <text:p>2021-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3/2021</text:p>
          </table:table-cell>
          <table:table-cell table:style-name="TableCell">
            <text:p>2021-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2/2021</text:p>
          </table:table-cell>
          <table:table-cell table:style-name="TableCell">
            <text:p>2021-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1/2021</text:p>
          </table:table-cell>
          <table:table-cell table:style-name="TableCell">
            <text:p>2021-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0/2021</text:p>
          </table:table-cell>
          <table:table-cell table:style-name="TableCell">
            <text:p>2021-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9/2021</text:p>
          </table:table-cell>
          <table:table-cell table:style-name="TableCell">
            <text:p>2021-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8/2021</text:p>
          </table:table-cell>
          <table:table-cell table:style-name="TableCell">
            <text:p>2021-01-06</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6/2021</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5/2021</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4/2021</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3/2021</text:p>
          </table:table-cell>
          <table:table-cell table:style-name="TableCell">
            <text:p>2021-01-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2/2021</text:p>
          </table:table-cell>
          <table:table-cell table:style-name="TableCell">
            <text:p>2021-01-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1/2021</text:p>
          </table:table-cell>
          <table:table-cell table:style-name="TableCell">
            <text:p>2021-01-01</text:p>
          </table:table-cell>
          <table:table-cell table:style-name="TableCell">
            <text:p/>
          </table:table-cell>
          <table:table-cell table:style-name="TableCell">
            <text:p>2</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