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27</text:p>
          </table:table-cell>
          <table:table-cell table:style-name="TableCell">
            <text:p>https://intellgest-sigl-media.s3.amazonaws.com/media/arquivos/portal/RELATORIO_DE_GESTAO_FISCAL_3º_QUADRIMESTRE_202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elatório_de_Gestão_Fiscal_2º_Quadrimestre_do_Exercicio_Finaceiro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elatório_de_Gestão_Fiscal_1º_Quadrimestre_do_Exercício_Financeiro_d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9</text:p>
          </table:table-cell>
          <table:table-cell table:style-name="TableCell">
            <text:p>https://intellgest-sigl-media.s3.amazonaws.com/media/arquivos/portal/EDITAL_DE_PUBLICAÇÃO_LRF.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elatório_de_Gestão_Fiscal_2º_quadrimestre_de_2023_até_agost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elatório_de_Gestão_Fiscal_1º_Quadrimestre_do_Exercício_Financeiro_de_2023_1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º_Quadrimestre_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3</text:p>
          </table:table-cell>
          <table:table-cell table:style-name="TableCell">
            <text:p>https://intellgest-sigl-media.s3.amazonaws.com/media/arquivos/portal/RGF_RELATÓRIO_DE_GESTÃO_FISA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7</text:p>
          </table:table-cell>
          <table:table-cell table:style-name="TableCell">
            <text:p>https://intellgest-sigl-media.s3.amazonaws.com/media/arquivos/portal/RELATORIO_DE_GESTÃO_FISCAL_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6</text:p>
          </table:table-cell>
          <table:table-cell table:style-name="TableCell">
            <text:p>https://intellgest-sigl-media.s3.amazonaws.com/media/arquivos/portal/OFICIO_DE_N004_-_2022_RG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img20210930_1101379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img20210528_1156244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RGF_-_Relatório_de_Gestão_Fiscal_3º_Quadrimestre_de_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2020_RGF_2_QUADRIMESTRE_SLC_30.09.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2020_RGF_1_QUADRIMESTRE_SLC_29.05.202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2019_RGF_3_QUADRIMESTRE_SLC_29.01.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2019_RGF_2_QUADRIMESTRE_SLC_30.09.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https://intellgest-sigl-media.s3.amazonaws.com/media/arquivos/portal/2019_RGF_1_QUADRIMESTRE_SLC_24.05.2019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2018_RGF_3_QUADRIMESTRE_SLC_29.01.201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8</text:p>
          </table:table-cell>
          <table:table-cell table:style-name="TableCell">
            <text:p>https://intellgest-sigl-media.s3.amazonaws.com/media/arquivos/portal/2018_RGF_2_QUADRIMESTRE_SLC_28.09.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8</text:p>
          </table:table-cell>
          <table:table-cell table:style-name="TableCell">
            <text:p>https://intellgest-sigl-media.s3.amazonaws.com/media/arquivos/portal/2018_RGF_1_QUADRIMESTRE_SLC_28.05.2018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2017_RGF_3_QUADRIMESTRE_SLC_30.01.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2017_RGF_2_QUADRIMESTRE_SLC_28.09.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2017_RGF_1_QUADRIMESTRE_SLC_30.05.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2016_RGF_3_QUADRIMESTRE_SLC_30.01.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2015_RGF_3_QUADRIMESTRE_SLC_29.01.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2015_RGF_2_QUADRIMESTRE_SLC_29.09.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9</text:p>
          </table:table-cell>
          <table:table-cell table:style-name="TableCell">
            <text:p>https://intellgest-sigl-media.s3.amazonaws.com/media/arquivos/portal/2015_RGF_1_QUADRIMESTRE_SLC_29.05.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2-03</text:p>
          </table:table-cell>
          <table:table-cell table:style-name="TableCell">
            <text:p>https://intellgest-sigl-media.s3.amazonaws.com/media/arquivos/portal/2014_RGF_2_SEMESTRE_SLC_03.02.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21</text:p>
          </table:table-cell>
          <table:table-cell table:style-name="TableCell">
            <text:p>https://intellgest-sigl-media.s3.amazonaws.com/media/arquivos/portal/2014_RGF_1_SEMESTRE_SLC_21.07.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9</text:p>
          </table:table-cell>
          <table:table-cell table:style-name="TableCell">
            <text:p>https://intellgest-sigl-media.s3.amazonaws.com/media/arquivos/portal/2013_RGF_2_SEMESTRE_SLC_29.01.201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24</text:p>
          </table:table-cell>
          <table:table-cell table:style-name="TableCell">
            <text:p>https://intellgest-sigl-media.s3.amazonaws.com/media/arquivos/portal/2013_RGF_1_SEMESTRE_SLC_24.07.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